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line-height="115%" fo:margin-left="0.4923in" fo:text-indent="-0.15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15%" fo:margin-left="0.4923in" fo:text-indent="-0.1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2" style:family="paragraph">
      <style:text-properties style:font-name="標楷體" style:font-name-asian="標楷體"/>
    </style:style>
    <style:style style:name="P57" style:parent-style-name="清單段落" style:list-style-name="LFO2" style:family="paragraph">
      <style:text-properties style:font-name="標楷體" style:font-name-asian="標楷體"/>
    </style:style>
    <style:style style:name="P58" style:parent-style-name="清單段落" style:list-style-name="LFO2" style:family="paragraph">
      <style:text-properties style:font-name="標楷體" style:font-name-asian="標楷體"/>
    </style:style>
    <style:style style:name="P59" style:parent-style-name="清單段落" style:list-style-name="LFO2" style:family="paragraph">
      <style:text-properties style:font-name="標楷體" style:font-name-asian="標楷體"/>
    </style:style>
    <style:style style:name="P60" style:parent-style-name="清單段落" style:list-style-name="LFO2" style:family="paragraph">
      <style:text-properties style:font-name="標楷體" style:font-name-asian="標楷體"/>
    </style:style>
    <style:style style:name="P61" style:parent-style-name="清單段落" style:list-style-name="LFO2" style:family="paragraph">
      <style:text-properties style:font-name="標楷體" style:font-name-asian="標楷體"/>
    </style:style>
    <style:style style:name="P62" style:parent-style-name="清單段落" style:list-style-name="LFO2" style:family="paragraph">
      <style:text-properties style:font-name="標楷體" style:font-name-asian="標楷體"/>
    </style:style>
    <style:style style:name="P63" style:parent-style-name="清單段落" style:list-style-name="LFO2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清單段落" style:list-style-name="LFO3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0.3333in"/>
      <style:text-properties style:font-name="標楷體" style:font-name-asian="標楷體"/>
    </style:style>
    <style:style style:name="P79" style:parent-style-name="內文" style:family="paragraph">
      <style:paragraph-properties fo:text-indent="0.3333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0.3333in"/>
      <style:text-properties style:font-name="標楷體" style:font-name-asian="標楷體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P83" style:parent-style-name="內文" style:family="paragraph">
      <style:paragraph-properties fo:text-indent="0.3333in"/>
      <style:text-properties style:font-name="標楷體" style:font-name-asian="標楷體"/>
    </style:style>
    <style:style style:name="P84" style:parent-style-name="內文" style:family="paragraph">
      <style:paragraph-properties fo:text-indent="0.3333in"/>
      <style:text-properties style:font-name="標楷體" style:font-name-asian="標楷體"/>
    </style:style>
    <style:style style:name="P85" style:parent-style-name="內文" style:family="paragraph">
      <style:paragraph-properties fo:text-indent="0.3333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indent="0.3333in"/>
      <style:text-properties style:font-name="標楷體" style:font-name-asian="標楷體"/>
    </style:style>
    <style:style style:name="P88" style:parent-style-name="內文" style:family="paragraph">
      <style:paragraph-properties fo:text-indent="0.3333in"/>
      <style:text-properties style:font-name="標楷體" style:font-name-asian="標楷體"/>
    </style:style>
    <style:style style:name="P89" style:parent-style-name="內文" style:family="paragraph">
      <style:paragraph-properties fo:text-indent="0.3333in"/>
      <style:text-properties style:font-name="標楷體" style:font-name-asian="標楷體"/>
    </style:style>
    <style:style style:name="P90" style:parent-style-name="內文" style:family="paragraph">
      <style:paragraph-properties fo:text-indent="0.3333in"/>
      <style:text-properties style:font-name="標楷體" style:font-name-asian="標楷體"/>
    </style:style>
    <style:style style:name="P9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2.4402in"/>
    </style:style>
    <style:style style:name="TableColumn95" style:family="table-column">
      <style:table-column-properties style:column-width="2.4034in"/>
    </style:style>
    <style:style style:name="TableColumn96" style:family="table-column">
      <style:table-column-properties style:column-width="2.4173in"/>
    </style:style>
    <style:style style:name="Table93" style:family="table">
      <style:table-properties style:width="7.2611in" style:rel-width="100%" fo:margin-left="0in" table:align="lef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業4.0實作中心參訪申請單</text:p>
      <text:p text:style-name="P2"><text:span text:style-name="T3">注意</text:span><text:span text:style-name="T4">:<text:s/></text:span><text:span text:style-name="T5">請先經本中心核准後方得將參訪本中心納入行程</text:span><text:span text:style-name="T6">,<text:s/></text:span><text:span text:style-name="T7">申請日期至少要早於參訪日期</text:span><text:span text:style-name="T8">30</text:span><text:span text:style-name="T9">天</text:span></text:p>
      <text:p text:style-name="P10"/>
      <text:list text:style-name="LFO1" text:continue-numbering="true">
        <text:list-item>
          <text:p text:style-name="P11"><text:span text:style-name="T12">參訪主要貴賓姓名：</text:span><text:span text:style-name="T13"><text:s text:c="14"/></text:span></text:p>
          <text:list text:continue-numbering="true">
            <text:list-item>
              <text:p text:style-name="P14"><text:span text:style-name="T15">單位：</text:span><text:span text:style-name="T16"><text:s/>Science Education Center, Srinakharinwirot University, Thailand <text:s text:c="12"/></text:span><text:span text:style-name="T17"><text:s text:c="7"/></text:span><text:span text:style-name="T18"><text:tab/></text:span><text:span text:style-name="T19"><text:tab/></text:span><text:span text:style-name="T20">■<text:s/></text:span><text:span text:style-name="T21">職稱：</text:span><text:span text:style-name="T22"><text:s text:c="2"/></text:span><text:span text:style-name="T23">主任</text:span><text:span text:style-name="T24"><text:s text:c="12"/></text:span></text:p>
            </text:list-item>
            <text:list-item>
              <text:p text:style-name="P25"><text:span text:style-name="T26">最主要貴賓與工業</text:span><text:span text:style-name="T27">4.0</text:span><text:span text:style-name="T28">關係：</text:span><text:span text:style-name="T29"><text:s text:c="2"/></text:span><text:span text:style-name="T30">為其理學院接洽與本校合作事宜</text:span><text:span text:style-name="T31"><text:s text:c="40"/></text:span></text:p>
            </text:list-item>
          </text:list>
        </text:list-item>
      </text:list>
      <text:p text:style-name="P32"><text:s text:c="4"/>(每位貴賓均需填寫至附件表格)</text:p>
      <text:list text:style-name="LFO1" text:continue-numbering="true">
        <text:list-item>
          <text:p text:style-name="P33"><text:span text:style-name="T34">安排貴賓參訪單位：</text:span><text:span text:style-name="T35"><text:s text:c="14"/></text:span></text:p>
          <text:list text:continue-numbering="true">
            <text:list-item>
              <text:p text:style-name="P36"><text:span text:style-name="T37">聯絡</text:span><text:span text:style-name="T38">人：</text:span><text:span text:style-name="T39"><text:s text:c="2"/></text:span><text:span text:style-name="T40">陳素芬</text:span><text:span text:style-name="T41"><text:s text:c="2"/></text:span><text:span text:style-name="T42"><text:s text:c="7"/></text:span><text:span text:style-name="T43">■<text:s/></text:span><text:span text:style-name="T44">聯絡電話</text:span><text:span text:style-name="T45">：</text:span><text:span text:style-name="T46"><text:s text:c="2"/>6362 <text:s text:c="11"/></text:span></text:p>
            </text:list-item>
          </text:list>
        </text:list-item>
      </text:list>
      <text:p text:style-name="內文"><text:span text:style-name="T47">聯絡</text:span><text:span text:style-name="T48">人</text:span><text:span text:style-name="T49">email</text:span><text:span text:style-name="T50">：</text:span><text:span text:style-name="T51"><text:s text:c="2"/></text:span><text:a xlink:href="mailto:sufchen@mail.ntust.edu.tw" office:target-frame-name="_top" xlink:show="replace"><text:span text:style-name="超連結">sufchen@mail.ntust.edu.</text:span><text:span text:style-name="超連結">tw</text:span></text:a><text:span text:style-name="T52"><text:s text:c="30"/></text:span></text:p>
      <text:list text:style-name="LFO1" text:continue-numbering="true">
        <text:list-item>
          <text:p text:style-name="P53">參訪日期時間：<text:s/>2019年3月26日的上午11時40分到12時10分</text:p>
        </text:list-item>
      </text:list>
      <text:p text:style-name="P54"/>
      <text:list text:style-name="LFO1" text:continue-numbering="true">
        <text:list-item>
          <text:p text:style-name="P55">為何要參觀工業4.0中心?</text:p>
        </text:list-item>
      </text:list>
      <text:list text:style-name="LFO2" text:continue-numbering="true">
        <text:list-item>
          <text:p text:style-name="P56">校長指派</text:p>
        </text:list-item>
        <text:list-item>
          <text:p text:style-name="P57">_______副校長指派</text:p>
        </text:list-item>
        <text:list-item>
          <text:p text:style-name="P58">行政院/科技部/經濟部等政府主管機關要求</text:p>
        </text:list-item>
        <text:list-item>
          <text:p text:style-name="P59">研發長建議<text:s/></text:p>
        </text:list-item>
        <text:list-item>
          <text:p text:style-name="P60">國際長建議</text:p>
        </text:list-item>
        <text:list-item>
          <text:p text:style-name="P61">V國際處職員____陳嬿羽____(請填姓名)建議</text:p>
        </text:list-item>
        <text:list-item>
          <text:p text:style-name="P62">V校內其他教職員___陳明志主任____(請填姓名)建議</text:p>
        </text:list-item>
        <text:list-item>
          <text:p text:style-name="P63">其他理由：________________________________</text:p>
        </text:list-item>
      </text:list>
      <text:p text:style-name="P64"/>
      <text:list text:style-name="LFO3" text:continue-numbering="true">
        <text:list-item>
          <text:p text:style-name="P65"><text:span text:style-name="T66">校內是誰會陪同貴賓一同參訪工業</text:span><text:span text:style-name="T67">4.0</text:span><text:span text:style-name="T68">中心</text:span><text:span text:style-name="T69">(</text:span><text:span text:style-name="T70">填寫最高層級者</text:span><text:span text:style-name="T71">)<text:s/></text:span><text:span text:style-name="T72">：</text:span><text:span text:style-name="T73"><text:s/>__</text:span><text:span text:style-name="T74">陳素芬教授</text:span><text:span text:style-name="T75">______</text:span></text:p>
        </text:list-item>
      </text:list>
      <text:p text:style-name="P76">------------------------------ <text:s text:c="4"/>以下為本中心填寫<text:s text:c="5"/>-------------------------------</text:p>
      <text:p text:style-name="P77">1.<text:s/>是否接待</text:p>
      <text:p text:style-name="P78">□<text:s/>接待</text:p>
      <text:p text:style-name="P79">□<text:s/>不接待(以下免填)</text:p>
      <text:p text:style-name="P80">2.<text:s/>接待方式</text:p>
      <text:p text:style-name="P81">□<text:s/>簡報+現場參觀(約20分鐘)</text:p>
      <text:p text:style-name="P82">□<text:s/>只簡報，不做現場參觀(約10分鐘)</text:p>
      <text:p text:style-name="P83">□<text:s/>不簡報，只做現場參觀(約10分鐘)</text:p>
      <text:p text:style-name="P84">□<text:s/>給學生上課式簡報+現場參觀(約40分鐘)</text:p>
      <text:p text:style-name="P85">□<text:s/>其他:__________________________________</text:p>
      <text:p text:style-name="P86">3.<text:s/>接待人員</text:p>
      <text:p text:style-name="P87">□<text:s/>主任</text:p>
      <text:p text:style-name="P88">□<text:s/>輪值老師</text:p>
      <text:p text:style-name="P89">□<text:s/>中心助理皮遠溦</text:p>
      <text:p text:style-name="P90">□<text:s/>其他：___________________________________________</text:p>
      <text:soft-page-break/>
      <text:p text:style-name="P91">參訪貴賓列表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單位</text:p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姓名</text:p>
          </table:table-cell>
        </table:table-row>
        <table:table-row table:style-name="TableRow104">
          <table:table-cell table:style-name="TableCell105">
            <text:p text:style-name="P106">Science Education Center, Srinakharinwirot University, Thailand</text:p>
          </table:table-cell>
          <table:table-cell table:style-name="TableCell107">
            <text:p text:style-name="P108">主任</text:p>
          </table:table-cell>
          <table:table-cell table:style-name="TableCell109">
            <text:p text:style-name="P110"><text:span text:style-name="T111">Chanyah Dahsah</text:span></text:p>
          </table:table-cell>
        </table:table-row>
        <table:table-row table:style-name="TableRow112">
          <table:table-cell table:style-name="TableCell113">
            <text:p text:style-name="P114">38位名單後補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17-01-11T03:29:00Z</meta:creation-date>
    <dc:date>2023-03-15T05:50:00Z</dc:date>
    <meta:print-date>2016-12-06T02:12:00Z</meta:print-date>
    <meta:template xlink:href="Normal" xlink:type="simple"/>
    <meta:editing-cycles>4</meta:editing-cycles>
    <meta:editing-duration>PT720S</meta:editing-duration>
    <meta:document-statistic meta:page-count="3" meta:paragraph-count="2" meta:word-count="179" meta:character-count="1201" meta:row-count="8" meta:non-whitespace-character-count="1024"/>
  </office:meta>
</office:document-meta>
</file>